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9, Rijksweg Zuid 183 6161 B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tandtechnisch laboratorium</text:p>
            <text:p text:style-name="common-al">Locatie: Rijksweg Zuid 183 6161 BL Geleen</text:p>
            <text:p text:style-name="common-al">Ontvangst datum: 21 juli 2016 </text:p>
            <text:p text:style-name="common-al">Dossiernummer: AB16.005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550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0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9, Rijksweg Zuid 183 6161 BL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03</meta:user-defined>
    <meta:user-defined meta:name="OVERHEIDop.GmbID/DC.identifier">gmb-2016-125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BL</meta:user-defined>
    <meta:user-defined meta:name="OVERHEIDop.woonplaats">Geleen</meta:user-defined>
    <meta:user-defined meta:name="OVERHEIDop.straatnaam">Rijksweg Zuid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401 330199</meta:user-defined>
    <meta:user-defined meta:name="OVERHEIDop.versieInformatie"/>
  </office:meta>
</office:document-meta>
</file>