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Godlinze Oudedijk 13 te Godlin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7 september 2016 een ontheffing verleend voor het verbranden van slootmaaisel dat betrekking heeft op de landbouwgronden behorende bij het agrarisch bedrijf gelegen aan de Godlinze Oudedijk 13, 9908 TD te Godlinze (datum is datum verzending).</text:p>
            <text:p text:style-name="tussenkopcur">
            <text:span text:style-name="nadrukvet">Bezwaar</text:span>
            <text:span text:style-name="nadrukvet"/>
          </text:p>
            <text:p text:style-name="common-al">Belanghebbenden kunnen binnen zes weken na datum verzending schriftelijk een gemotiveerd bezwaarschrift bij het college indienen.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en over de procedure krijgt u bij de Werkorganisatie DEAL-gemeenten via telefoonnummer (0596) 63 97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2550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0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0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branden slootmaaisel, Godlinze Oudedijk 13 te Godlin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02</meta:user-defined>
    <meta:user-defined meta:name="OVERHEIDop.GmbID/DC.identifier">gmb-2016-125502</meta:user-defined>
    <meta:user-defined meta:name="OVERHEID.TaxonomieBeleidsagenda/OVERHEID.category">Landbouw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08TD 13</meta:user-defined>
    <meta:user-defined meta:name="OVERHEIDop.woonplaats">Godlinze</meta:user-defined>
    <meta:user-defined meta:name="OVERHEIDop.straatnaam">Godlinze Oudedijk</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49169 599985</meta:user-defined>
    <meta:user-defined meta:name="OVERHEIDop.versieInformatie"/>
  </office:meta>
</office:document-meta>
</file>