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schuit 2 t/m 8, 5 t/m 11 en 17 t/m 25, Tolhek 42 t/m 50 en Lijnpad 81 t/m 87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22 woningen en aanleggen van in- of uitritten (verzenddatum 28-01-2016, zaaknummer 12966-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55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5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5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rschuit 2 t/m 8, 5 t/m 11 en 17 t/m 25, Tolhek 42 t/m 50 en Lijnpad 81 t/m 87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50</meta:user-defined>
    <meta:user-defined meta:name="OVERHEIDop.GmbID/DC.identifier">gmb-2016-1255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B 49</meta:user-defined>
    <meta:user-defined meta:name="OVERHEIDop.woonplaats">IJsselmuiden</meta:user-defined>
    <meta:user-defined meta:name="OVERHEIDop.straatnaam">Lijn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69 508137</meta:user-defined>
    <meta:user-defined meta:name="OVERHEIDop.versieInformatie"/>
  </office:meta>
</office:document-meta>
</file>