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Koningin Wilhelminastraat 88a, 88b e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wijzigen van het gebruik van maatschappelijk naar wonen (18‑12‑2015, zaaknr. 201530344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oningin Wilhelminastraat 88a, 88b en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55</meta:user-defined>
    <meta:user-defined meta:name="OVERHEIDop.GmbID/DC.identifier">gmb-2016-1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TW 88a</meta:user-defined>
    <meta:user-defined meta:name="OVERHEIDop.woonplaats">Reeuwijk</meta:user-defined>
    <meta:user-defined meta:name="OVERHEIDop.straatnaam">Koningin 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362 451019</meta:user-defined>
    <meta:user-defined meta:name="OVERHEIDop.versieInformatie"/>
  </office:meta>
</office:document-meta>
</file>