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Eastwei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Oppenhuizen, Eastwei 1 OV20150642 het oprichten van een brugwachtershuis in strijd met het bestemmingsplan (datum verzending brief / besluit: 29-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4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Oppenhuizen, Eastwei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49</meta:user-defined>
    <meta:user-defined meta:name="OVERHEIDop.GmbID/DC.identifier">gmb-2016-125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HV</meta:user-defined>
    <meta:user-defined meta:name="OVERHEIDop.woonplaats">Oppenhuizen</meta:user-defined>
    <meta:user-defined meta:name="OVERHEIDop.straatnaam">East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255 557964</meta:user-defined>
    <meta:user-defined meta:name="OVERHEIDop.versieInformatie"/>
  </office:meta>
</office:document-meta>
</file>