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81, Minerva 21, 6121 N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beroep aan huis (franchisenemer)</text:p>
            <text:p text:style-name="common-al">Locatie: Minerva 21, 6121 NP Born </text:p>
            <text:p text:style-name="common-al">Ontvangstdatum: 5 september 2016</text:p>
            <text:p text:style-name="common-al">Dossiernummer: Om16.03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81, Minerva 21, 6121 NP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83</meta:user-defined>
    <meta:user-defined meta:name="OVERHEIDop.GmbID/DC.identifier">gmb-2016-12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P 21</meta:user-defined>
    <meta:user-defined meta:name="OVERHEIDop.woonplaats">Born</meta:user-defined>
    <meta:user-defined meta:name="OVERHEIDop.straatnaam">Minerv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747 338598</meta:user-defined>
    <meta:user-defined meta:name="OVERHEIDop.versieInformatie"/>
  </office:meta>
</office:document-meta>
</file>