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380, Tulpenlaan 48, 6163 EK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dakkapel</text:p>
            <text:p text:style-name="common-al">Locatie: Tulpenlaan 48, 6163 EK Geleen </text:p>
            <text:p text:style-name="common-al">Ontvangstdatum: 5 september 2016</text:p>
            <text:p text:style-name="common-al">Dossiernummer: Om16.038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5480</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480</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480</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380, Tulpenlaan 48, 6163 EK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480</meta:user-defined>
    <meta:user-defined meta:name="OVERHEIDop.GmbID/DC.identifier">gmb-2016-1254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3EK 48</meta:user-defined>
    <meta:user-defined meta:name="OVERHEIDop.woonplaats">Geleen</meta:user-defined>
    <meta:user-defined meta:name="OVERHEIDop.straatnaam">Tulpenlaan</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4748 332958</meta:user-defined>
    <meta:user-defined meta:name="OVERHEIDop.versieInformatie"/>
  </office:meta>
</office:document-meta>
</file>