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thmenerplas (nabij Zalnéweg 102) NK 50 cc wegraces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abij Zalnéweg 102</text:span>
            <text:span text:style-name="nadrukvet"/>
            <text:span text:style-name="nadrukvet"> – </text:span>voor het afwijken van het bestemmingsplan ten behoeve van het NK 50cc wegraces op 24 september 2016 op de parkeerplaats bij de Wijtmenerplas (nabij het perceel Zalnéweg 102), verzonden op 9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47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7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7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thmenerplas (nabij Zalnéweg 102) NK 50 cc wegrac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72</meta:user-defined>
    <meta:user-defined meta:name="OVERHEIDop.GmbID/DC.identifier">gmb-2016-125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Z 119t 1</meta:user-defined>
    <meta:user-defined meta:name="OVERHEIDop.woonplaats">Zwolle</meta:user-defined>
    <meta:user-defined meta:name="OVERHEIDop.straatnaam">Zalné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826 501242</meta:user-defined>
    <meta:user-defined meta:name="OVERHEIDop.versieInformatie"/>
  </office:meta>
</office:document-meta>
</file>