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77, Mgr. Vranckenstraat ong., 6134 A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16 huurappartementen</text:p>
            <text:p text:style-name="common-al">Locatie: Mgr. Vranckenstraat ong., 6134 AJ Sittard </text:p>
            <text:p text:style-name="common-al">Ontvangstdatum: 5 september 2016</text:p>
            <text:p text:style-name="common-al">Dossiernummer: Om16.03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7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7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7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77, Mgr. Vranckenstraat ong., 6134 A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71</meta:user-defined>
    <meta:user-defined meta:name="OVERHEIDop.GmbID/DC.identifier">gmb-2016-1254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meta:user-defined>
    <meta:user-defined meta:name="OVERHEIDop.woonplaats">Sittard</meta:user-defined>
    <meta:user-defined meta:name="OVERHEIDop.straatnaam">Mgr. Vranck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905 333992</meta:user-defined>
    <meta:user-defined meta:name="OVERHEIDop.versieInformatie"/>
  </office:meta>
</office:document-meta>
</file>