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vergunning, Kermis van 27 maart 2016 t/m 3 april 2016,dagelijks van 13.30 uur – 23.00 uur, op het parkeerterrein aan de Uiverlaan bij winkelcentrum Koningshoek, zijde Hoogvliet, Maassluis</text:p>
      <text:section text:name="zakelijke-mededeling_id1-3-2" text:style-name="zakelijke-mededeling">
        <text:section text:name="zakelijke-mededeling-tekst_id1-3-2-1" text:style-name="zakelijke-mededeling-tekst">
          <text:section text:name="tekst_id1-3-2-1-1" text:style-name="tekst">
            <text:p text:style-name="common-al">Maassluis, 1 februari 2016</text:p>
            <text:p text:style-name="common-al"/>
            <text:p text:style-name="common-al"/>
            <text:p text:style-name="common-al">
            <text:span text:style-name="nadrukvet">Verleende vergunningen:</text:span>
          </text:p>
            <text:p text:style-name="common-al">
            <text:span text:style-name="nadrukcur"> </text:span>
          </text:p>
            <text:p text:style-name="common-al">
            <text:span text:style-name="nadrukcur">Kermis</text:span>
          </text:p>
            <text:list text:style-name="id1-3-2-1-1-7">
              <text:list-item text:style-override="id1-3-2-1-1-7-1">
                <text:number>•</text:number>
                <text:p text:style-name="al">Kermis van 27 maart 2016 t/m 3 april 2016, dagelijks van 13.30 uur – 23.00 uur, op het parkeerterrein aan de Uiverlaan bij winkelcentrum Koningshoek, zijde Hoogvliet (26-01-2016)</text:p>
              </text:list-item>
            </text:list>
            <text:p text:style-name="common-al"/>
            <text:p text:style-name="last-al">Dit bericht is bedoeld om de inwoners van Maassluis te informeren over het feit dat een dergelijke vergunning is aangevraagd. Belanghebbenden kunnen, indien zij bedenkingen hebben, schriftelijk reageren voor 20 januari 2016.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54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Kermis van 27 maart 2016 t/m 3 april 2016,dagelijks van 13.30 uur – 23.00 uur, op het parkeerterrein aan de Uiverlaan bij winkelcentrum Koningshoek, zijde Hoogvliet,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47</meta:user-defined>
    <meta:user-defined meta:name="OVERHEIDop.GmbID/DC.identifier">gmb-2016-125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BA 92503</meta:user-defined>
    <meta:user-defined meta:name="OVERHEIDop.woonplaats">Maassluis</meta:user-defined>
    <meta:user-defined meta:name="OVERHEIDop.straatnaam">Koningshoek</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5992 438390</meta:user-defined>
    <meta:user-defined meta:name="OVERHEIDop.versieInformatie"/>
  </office:meta>
</office:document-meta>
</file>