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Funtastic Casino Ouddorp, Dorpstienden 32 (Casino Admiral Zeeland B.V.) – Vergunning voor het exploiteren van een speelautomatenhal, geldig van 1 november 2016 tot 1 november 2019, verzenddatum: 06/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546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6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6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Funtastic Casino Ouddorp, Dorpstienden 32 (Casino Admiral Zeeland B.V.) – Vergunning voor het exploiteren van een speelautomatenhal, geldig van 1 november 2016 tot 1 november 2019, verzenddatum: 06/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469</meta:user-defined>
    <meta:user-defined meta:name="OVERHEIDop.GmbID/DC.identifier">gmb-2016-125469</meta:user-defined>
    <meta:user-defined meta:name="OVERHEID.TaxonomieBeleidsagenda/OVERHEID.category">Econom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S 32</meta:user-defined>
    <meta:user-defined meta:name="OVERHEIDop.woonplaats">Ouddorp</meta:user-defined>
    <meta:user-defined meta:name="OVERHEIDop.straatnaam">Dorpstiend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781 425493</meta:user-defined>
    <meta:user-defined meta:name="OVERHEIDop.versieInformatie"/>
  </office:meta>
</office:document-meta>
</file>