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ommelsdijk, Oostdijk 36 (Stichting Goed voor Goed) – exploitatievergunning Brouwerij/Proeverij Solaes, geldig onbepaalde tijd, verzenddatum: 02/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46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ommelsdijk, Oostdijk 36 (Stichting Goed voor Goed) – exploitatievergunning Brouwerij/Proeverij Solaes, geldig onbepaalde tijd, verzenddatum: 02/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67</meta:user-defined>
    <meta:user-defined meta:name="OVERHEIDop.GmbID/DC.identifier">gmb-2016-125467</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AS 36</meta:user-defined>
    <meta:user-defined meta:name="OVERHEIDop.woonplaats">Sommelsdijk</meta:user-defined>
    <meta:user-defined meta:name="OVERHEIDop.straatnaam">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98 419868</meta:user-defined>
    <meta:user-defined meta:name="OVERHEIDop.versieInformatie"/>
  </office:meta>
</office:document-meta>
</file>