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de Maasboulevard, Hoofdplein en Voorhavenkade te Schiedam op 18 september 2016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september 2016 een vergunning verleend voor het organiseren van het evenement snuffelmarkt op de Maasboulevard, Hoofdplein en Voorhavenkade te Schiedam op 18 september 2016 van 12.00 uur tot 17.00 uur (opbouw vanaf 07.00 uur, afbouw tot 19.00 uur).  </text:p>
            <text:p text:style-name="common-al">Op het verharde gedeelte aan de Maasboulevard, Hoofdplein en Voorhavenkade mogen maximaal 135 kramen en maximaal 30 auto’s (kofferbakverkoop) worden geplaatst. Tevens staan er minimaal 2 dixies en een snackwagen.</text:p>
            <text:p text:style-name="common-al">Vanaf 14 september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546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6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6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de Maasboulevard, Hoofdplein en Voorhavenkade te Schiedam op 18 september 2016 van 12.00 uur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66</meta:user-defined>
    <meta:user-defined meta:name="OVERHEIDop.GmbID/DC.identifier">gmb-2016-1254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GA 2</meta:user-defined>
    <meta:user-defined meta:name="OVERHEIDop.woonplaats">Schiedam</meta:user-defined>
    <meta:user-defined meta:name="OVERHEIDop.straatnaam">Hoofd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610 435239</meta:user-defined>
    <meta:user-defined meta:name="OVERHEIDop.versieInformatie"/>
  </office:meta>
</office:document-meta>
</file>