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Buurtbarbecu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Buurtfeest</text:p>
            <text:p text:style-name="common-al">Datum evenement:			17 september 2016 </text:p>
            <text:p text:style-name="common-al">Locatie:	Joseph Haydnlaan</text:p>
            <text:p text:style-name="common-al">Datum vergunning:			9 september 2016</text:p>
            <text:p text:style-name="common-al">Vergunningsnummer:			16/4942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25465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465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Buurtbarbecu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465</meta:user-defined>
    <meta:user-defined meta:name="OVERHEIDop.GmbID/DC.identifier">gmb-2016-12546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33</meta:user-defined>
    <meta:user-defined meta:name="OVERHEIDop.woonplaats">Apeldoorn</meta:user-defined>
    <meta:user-defined meta:name="OVERHEIDop.straatnaam">Joseph Haydnlaan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4430 466799</meta:user-defined>
    <meta:user-defined meta:name="OVERHEIDop.versieInformatie"/>
  </office:meta>
</office:document-meta>
</file>