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kadastrale locatie sectie AI, perceelnummer 825), 111 CP Schiphol, Prorail BV, het inkorten van de technische ruimten onder de stijgpunten 5 en 8 op perron 2 en van het vervangen van stijgpunt 10 op perron 1 van treinstation Schiphol Airport, 13-09-2016, zaak  1549406 (verleend op 09-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464</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64</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64</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kadastrale locatie sectie AI, perceelnummer 825), 111 CP Schiphol, Prorail BV, het inkorten van de technische ruimten onder de stijgpunten 5 en 8 op perron 2 en van het vervangen van stijgpunt 10 op perron 1 van treinstation Schiphol Airport, 13-09-2016, zaak  1549406 (verleend op 09-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464</meta:user-defined>
    <meta:user-defined meta:name="OVERHEIDop.GmbID/DC.identifier">gmb-2016-12546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P</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412 479696</meta:user-defined>
    <meta:user-defined meta:name="OVERHEIDop.versieInformatie"/>
  </office:meta>
</office:document-meta>
</file>