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rendag</text:p>
            <text:p text:style-name="common-al">Datum evenement:			24 september 2016 </text:p>
            <text:p text:style-name="common-al">Locatie:	Vosbergen</text:p>
            <text:p text:style-name="common-al">Datum vergunning:			9 september 2016</text:p>
            <text:p text:style-name="common-al">Vergunningsnummer:			16/4941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546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6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6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462</meta:user-defined>
    <meta:user-defined meta:name="OVERHEIDop.GmbID/DC.identifier">gmb-2016-1254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LG 34</meta:user-defined>
    <meta:user-defined meta:name="OVERHEIDop.woonplaats">Ugchelen</meta:user-defined>
    <meta:user-defined meta:name="OVERHEIDop.straatnaam">Vosberg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147 466437</meta:user-defined>
    <meta:user-defined meta:name="OVERHEIDop.versieInformatie"/>
  </office:meta>
</office:document-meta>
</file>