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pening sportpark Willem-Alexander, Zoomweg te Schiedam op 8 oktober 2016 van 13.00 uur tot 18.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opening van het sportpark Willem-Alexander aan de Zoomweg te Schiedam op 8 oktober 2016 van 13.00 uur tot 18.00 uur (opbouw vanaf 08.00 uur, afbouw tot 21.00 uur).</text:p>
            <text:p text:style-name="common-al">Op het sportpark vinden diverse kinder-, sport- en muziekactiviteiten plaats.</text:p>
            <text:p text:style-name="common-al">Vanaf 14 september 2016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opening sportpark Willem-Alexand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545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5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5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opening sportpark Willem-Alexander, Zoomweg te Schiedam op 8 oktober 2016 van 13.00 uur tot 18.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459</meta:user-defined>
    <meta:user-defined meta:name="OVERHEIDop.GmbID/DC.identifier">gmb-2016-1254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3</meta:user-defined>
    <meta:user-defined meta:name="OVERHEIDop.woonplaats">Schiedam</meta:user-defined>
    <meta:user-defined meta:name="OVERHEIDop.straatnaam">Zoomweg</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4564 439278</meta:user-defined>
    <meta:user-defined meta:name="OVERHEIDop.versieInformatie"/>
  </office:meta>
</office:document-meta>
</file>