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Drank- en horecawet - Sommelsdijk, Oostdijk 36, – Drank- en horecawetvergunning Brouwerij/proeverij Solaes, geldig onbepaalde tijd, verzenddatum: 02/09/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25457</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457</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457</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Drank- en horecawet - Sommelsdijk, Oostdijk 36, – Drank- en horecawetvergunning Brouwerij/proeverij Solaes, geldig onbepaalde tijd, verzenddatum: 02/09/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5457</meta:user-defined>
    <meta:user-defined meta:name="OVERHEIDop.GmbID/DC.identifier">gmb-2016-125457</meta:user-defined>
    <meta:user-defined meta:name="OVERHEID.TaxonomieBeleidsagenda/OVERHEID.category">Econom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5AS 36</meta:user-defined>
    <meta:user-defined meta:name="OVERHEIDop.woonplaats">Sommelsdijk</meta:user-defined>
    <meta:user-defined meta:name="OVERHEIDop.straatnaam">Oostdijk</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9798 419868</meta:user-defined>
    <meta:user-defined meta:name="OVERHEIDop.versieInformatie"/>
  </office:meta>
</office:document-meta>
</file>