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6, Ross van Lenneplaan 4A, 6132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Ross van Lenneplaan 4A, 6132 AN Sittard </text:p>
            <text:p text:style-name="common-al">Ontvangstdatum: 3 september 2016</text:p>
            <text:p text:style-name="common-al">Dossiernummer: Om16.03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6, Ross van Lenneplaan 4A, 6132 A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55</meta:user-defined>
    <meta:user-defined meta:name="OVERHEIDop.GmbID/DC.identifier">gmb-2016-12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N 4</meta:user-defined>
    <meta:user-defined meta:name="OVERHEIDop.woonplaats">Sittard</meta:user-defined>
    <meta:user-defined meta:name="OVERHEIDop.straatnaam">Ross van Lennep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42 333475</meta:user-defined>
    <meta:user-defined meta:name="OVERHEIDop.versieInformatie"/>
  </office:meta>
</office:document-meta>
</file>