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tationsweg – schenken van zwak-alcoholhoudende dranken tijdens de Ouddorpse Barbeque, geldig op 23 september 2016 van 17:00 tot 24:00 uur, verzenddatum: 07/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545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tationsweg – schenken van zwak-alcoholhoudende dranken tijdens de Ouddorpse Barbeque, geldig op 23 september 2016 van 17:00 tot 24:00 uur, verzenddatum: 0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54</meta:user-defined>
    <meta:user-defined meta:name="OVERHEIDop.GmbID/DC.identifier">gmb-2016-1254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P 15</meta:user-defined>
    <meta:user-defined meta:name="OVERHEIDop.woonplaats">Ouddorp</meta:user-defined>
    <meta:user-defined meta:name="OVERHEIDop.straatnaam">Station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43 425522</meta:user-defined>
    <meta:user-defined meta:name="OVERHEIDop.versieInformatie"/>
  </office:meta>
</office:document-meta>
</file>