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75, Putstraat 62, 6131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atie 4 studio's</text:p>
            <text:p text:style-name="common-al">Locatie: Putstraat 62, 6131 HN Sittard </text:p>
            <text:p text:style-name="common-al">Ontvangstdatum: 25 september 2016</text:p>
            <text:p text:style-name="common-al">Dossiernummer: Om16.037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5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5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75, Putstraat 62, 6131 HN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52</meta:user-defined>
    <meta:user-defined meta:name="OVERHEIDop.GmbID/DC.identifier">gmb-2016-1254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N 62</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129 334230</meta:user-defined>
    <meta:user-defined meta:name="OVERHEIDop.versieInformatie"/>
  </office:meta>
</office:document-meta>
</file>