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Grasveld aan de Mozartsingel - Vuurwerkshow op 10 september 2016 van 19:00 tot 23:00 uur, verzenddatum: 05/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45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Grasveld aan de Mozartsingel - Vuurwerkshow op 10 september 2016 van 19:00 tot 23:00 uur, verzenddatum: 05/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51</meta:user-defined>
    <meta:user-defined meta:name="OVERHEIDop.GmbID/DC.identifier">gmb-2016-1254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meta:user-defined>
    <meta:user-defined meta:name="OVERHEIDop.woonplaats">Dirksland</meta:user-defined>
    <meta:user-defined meta:name="OVERHEIDop.straatnaam">Mozartsingel</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852 419066</meta:user-defined>
    <meta:user-defined meta:name="OVERHEIDop.versieInformatie"/>
  </office:meta>
</office:document-meta>
</file>