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1, N297,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lossen van wateroverlast op de N297</text:p>
            <text:p text:style-name="common-al">Locatie: N297,  Sittard </text:p>
            <text:p text:style-name="common-al">Ontvangstdatum: 31 augustus 2016</text:p>
            <text:p text:style-name="common-al">Dossiernummer: Om16.03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1, N297,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43</meta:user-defined>
    <meta:user-defined meta:name="OVERHEIDop.GmbID/DC.identifier">gmb-2016-12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V 108</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00 337677</meta:user-defined>
    <meta:user-defined meta:name="OVERHEIDop.versieInformatie"/>
  </office:meta>
</office:document-meta>
</file>