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oudplevier 24B in IJsselmuiden</text:p>
      <text:section text:name="zakelijke-mededeling_id1-3-2" text:style-name="zakelijke-mededeling">
        <text:section text:name="zakelijke-mededeling-tekst_id1-3-2-1" text:style-name="zakelijke-mededeling-tekst">
          <text:section text:name="tekst_id1-3-2-1-1" text:style-name="tekst">
            <text:p text:style-name="common-al">wijzigen van de bestaande schuur (kwartslag draaien) (verzenddatum 22-01-2016, zaaknummer 230-2016)</text:p>
            <text:p text:style-name="common-al"/>
            <text:p text:style-name="common-al">Bezwaar is mogelijk bij burgemeester en wethouders.</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text:p>
            <text:p text:style-name="common-al">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aline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12544</text:span><text:line-break/><text:date style:data-style-name="dag" text:fixed="true" text:date-value="2016-02-03"/><text:line-break/><text:date style:data-style-name="jaar" text:fixed="true" text:date-value="2016-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544</text:span><text:date style:data-style-name="nicedate" text:fixed="true" text:date-value="201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544</text:span><text:date style:data-style-name="nicedate" text:fixed="true" text:date-value="2016-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Goudplevier 24B in IJsselmui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3</meta:user-defined>
    <meta:user-defined meta:name="OVERHEIDop.publicationIssue">12544</meta:user-defined>
    <meta:user-defined meta:name="OVERHEIDop.GmbID/DC.identifier">gmb-2016-12544</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71GA 24b</meta:user-defined>
    <meta:user-defined meta:name="OVERHEIDop.woonplaats">IJsselmuiden</meta:user-defined>
    <meta:user-defined meta:name="OVERHEIDop.straatnaam">Goudplevier</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92582 509208</meta:user-defined>
    <meta:user-defined meta:name="OVERHEIDop.versieInformatie"/>
  </office:meta>
</office:document-meta>
</file>