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69, Putstraat 41, 6131 HJ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ui in voorgevel vernieuwen</text:p>
            <text:p text:style-name="common-al">Locatie: Putstraat 41, 6131 HJ Sittard </text:p>
            <text:p text:style-name="common-al">Ontvangstdatum: 29 augustus 2016</text:p>
            <text:p text:style-name="common-al">Dossiernummer: Om16.036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439</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39</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39</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69, Putstraat 41, 6131 HJ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439</meta:user-defined>
    <meta:user-defined meta:name="OVERHEIDop.GmbID/DC.identifier">gmb-2016-1254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HJ 41</meta:user-defined>
    <meta:user-defined meta:name="OVERHEIDop.woonplaats">Sittard</meta:user-defined>
    <meta:user-defined meta:name="OVERHEIDop.straatnaam">Put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9088 334268</meta:user-defined>
    <meta:user-defined meta:name="OVERHEIDop.versieInformatie"/>
  </office:meta>
</office:document-meta>
</file>