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bouwen van een bouwwerk (garage), adres Geenraderweg 14, 6095 A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garage) op het adres Geenraderweg 14, 6095 AR Baexem.  Dit besluit is 6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43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n rechtswege verleende omgevingsvergunning - het bouwen van een bouwwerk (garage), adres Geenraderweg 14, 6095 AR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35</meta:user-defined>
    <meta:user-defined meta:name="OVERHEIDop.GmbID/DC.identifier">gmb-2016-125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R 14</meta:user-defined>
    <meta:user-defined meta:name="OVERHEIDop.woonplaats">Baexem</meta:user-defined>
    <meta:user-defined meta:name="OVERHEIDop.straatnaam">Geenrad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713 359221</meta:user-defined>
    <meta:user-defined meta:name="OVERHEIDop.versieInformatie"/>
  </office:meta>
</office:document-meta>
</file>