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realiseren van 30 camperstandplaatsen), Brigittastraat 31, 6014 AT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realiseren van 30 camperstandplaatsen) op het adres Brigittastraat 31, 6014 AT Ittervoort, ontvangen 1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543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3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3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realiseren van 30 camperstandplaatsen), Brigittastraat 31, 6014 AT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30</meta:user-defined>
    <meta:user-defined meta:name="OVERHEIDop.GmbID/DC.identifier">gmb-2016-125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AT 31</meta:user-defined>
    <meta:user-defined meta:name="OVERHEIDop.woonplaats">Ittervoort</meta:user-defined>
    <meta:user-defined meta:name="OVERHEIDop.straatnaam">Brigitta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431 354111</meta:user-defined>
    <meta:user-defined meta:name="OVERHEIDop.versieInformatie"/>
  </office:meta>
</office:document-meta>
</file>