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Hessen Kassel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Van Hessen Kasselstraat 38 OV20160069 het plaatsen van een overkapping met berging in strijd met het bestemmingsplan (27-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4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Van Hessen Kassel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43</meta:user-defined>
    <meta:user-defined meta:name="OVERHEIDop.GmbID/DC.identifier">gmb-2016-125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BR 38</meta:user-defined>
    <meta:user-defined meta:name="OVERHEIDop.woonplaats">Sneek</meta:user-defined>
    <meta:user-defined meta:name="OVERHEIDop.straatnaam">Van Hessen Kasse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039 560087</meta:user-defined>
    <meta:user-defined meta:name="OVERHEIDop.versieInformatie"/>
  </office:meta>
</office:document-meta>
</file>