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beschikking omgevingsvergunning (uitgebreide procedure) - 14 september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hij, gelet op artikel 2.1, eerste lid, aanhef en onder e van de Wet algemene bepalingen omgevingsrecht (Wabo) besluit een vergunning te verlenen aan:</text:p>
            <text:p text:style-name="common-al"/>
            <text:p text:style-name="common-al">H.M.J.N. van de Wetering, Heesakker 14 te Erp, voor de inrichting op het perceel, kadastrale gemeente Erp, sectie R, nummers 1206, 1208, 1209 en 971, plaatselijk bekend Heesakker 14, 5469 AV te Erp. Het betreft een inrichting waarop tevens het Activiteitenbesluit van toepassing is.</text:p>
            <text:p text:style-name="common-al"/>
            <text:p text:style-name="common-al">Vanaf heden tot en met 25 oktober 2016 ligt de beschikking evenals alle ter zake zijnde stukken ter inzage op het stadhuis van de gemeente Veghel. </text:p>
            <text:p text:style-name="common-al"/>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Oost-Brabant, postbus 90125, 5200 MS ’s-Hertogenbosch </text:p>
            <text:p text:style-name="common-al"/>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Hertogenbosch. </text:p>
            <text:p text:style-name="common-al"/>
            <text:p text:style-name="common-al">Cuijk, 14 september 2016</text:p>
            <text:p text:style-name="common-al"/>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542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Kennisgeving beschikking omgevingsvergunning (uitgebreide procedure) - 1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28</meta:user-defined>
    <meta:user-defined meta:name="OVERHEIDop.GmbID/DC.identifier">gmb-2016-1254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AV 14</meta:user-defined>
    <meta:user-defined meta:name="OVERHEIDop.woonplaats">Erp</meta:user-defined>
    <meta:user-defined meta:name="OVERHEIDop.straatnaam">Heesakker</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1305 401659</meta:user-defined>
    <meta:user-defined meta:name="OVERHEIDop.versieInformatie"/>
  </office:meta>
</office:document-meta>
</file>