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het bouwen van een bouwwerk (interne verbouwing woning en uitbreiding schuur/opslagruimte), Dorpsstraat 54, 6082 AR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interne verbouwing woning en uitbreiding schuur/opslagruimte) op het adres Dorpsstraat 54, 6082 AR Buggenum, ontvangen 29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542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2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2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het bouwen van een bouwwerk (interne verbouwing woning en uitbreiding schuur/opslagruimte), Dorpsstraat 54, 6082 AR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23</meta:user-defined>
    <meta:user-defined meta:name="OVERHEIDop.GmbID/DC.identifier">gmb-2016-125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</meta:user-defined>
    <meta:user-defined meta:name="OVERHEIDop.woonplaats">Buggenum</meta:user-defined>
    <meta:user-defined meta:name="OVERHEIDop.straatnaam">Dorp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585 360312</meta:user-defined>
    <meta:user-defined meta:name="OVERHEIDop.versieInformatie"/>
  </office:meta>
</office:document-meta>
</file>