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schuur: Vossenstraat 1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Vossenstraat 153, 7004 GW</text:p>
            <text:p text:style-name="common-al">Omschrijving:		bouwen van een schuur</text:p>
            <text:p text:style-name="common-al">Dossiernummer:	20160542</text:p>
            <text:p text:style-name="common-al">Datum verzending:	5 sept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41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schuur: Vossenstraat 1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16</meta:user-defined>
    <meta:user-defined meta:name="OVERHEIDop.GmbID/DC.identifier">gmb-2016-12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W 153</meta:user-defined>
    <meta:user-defined meta:name="OVERHEIDop.woonplaats">Doetinchem</meta:user-defined>
    <meta:user-defined meta:name="OVERHEIDop.straatnaam">Vos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056 441121</meta:user-defined>
    <meta:user-defined meta:name="OVERHEIDop.versieInformatie"/>
  </office:meta>
</office:document-meta>
</file>