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etbalwedstrijd voor de oud spelers met daarna een gezellig samen zijn op 10 september 2016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9 september 2016 is de volgende vergunning ver­leend:</text:p>
            <text:p text:style-name="common-al"/>
            <text:p text:style-name="common-al">Sumar, Joute van der Meerweg 2A, voetbalwedstrijd met oud spelers (19.00 uur) met daarna een gezellig samen zijn van 21.00 uur tot 24.00 uur op 10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402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0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02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etbalwedstrijd voor de oud spelers met daarna een gezellig samen zijn op 10 september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02</meta:user-defined>
    <meta:user-defined meta:name="OVERHEIDop.GmbID/DC.identifier">gmb-2016-125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R 4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97 575421</meta:user-defined>
    <meta:user-defined meta:name="OVERHEIDop.versieInformatie"/>
  </office:meta>
</office:document-meta>
</file>