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'sport op de as' op de Centrale As tussen Dokkum en Nijega, 24 september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9 september 2016 hebben de gemeenten <text:span text:style-name="nadrukvet">Dongeradeel, Dantumadiel, Tytsjerksteradiel en Smallingerland </text:span>een evenementenvergunning verleend voor het houden van het evenement ‘Sport op de As’ op 24 september 2016. <text:span text:style-name="nadrukvet">(verzenddatum 9-9-2016)</text:span></text:p>
            <text:p text:style-name="common-al"/>
            <text:p text:style-name="common-al">Het vindt plaats op de Centrale As tussen Dokkum en Nijega. De Centrale As wordt daarvoor afgesloten van 23 september 2016 24:00 uur tot 24 september 2016 24:00 uur. </text:p>
            <text:p text:style-name="common-al">De volgende a<text:span text:style-name="nadrukcur">ctiviteiten vinden plaats:</text:span></text:p>
            <text:p text:style-name="common-al"/>
            <text:p text:style-name="common-al">
            <text:span text:style-name="nadrukvet">
              <text:span text:style-name="nadrukcur">Wandelen (inschrijving gesloten)</text:span>
            </text:span>
          </text:p>
            <text:p text:style-name="common-al">De start en finish is in Damwâld, gemeente Dantumadiel. Vanaf de locatie Camping Botniahiem aan de Doniaweg 95. Ze starten om 7:30 uur en eindigen om 10:30 uur.</text:p>
            <text:p text:style-name="common-al"/>
            <text:p text:style-name="common-al">
            <text:span text:style-name="nadrukvet">
              <text:span text:style-name="nadrukcur">TTBike (inschrijving gesloten)</text:span>
            </text:span>
          </text:p>
            <text:p text:style-name="common-al">Het betreft hier een ploegentijdrit. De start is in Burgum, gemeente Tytsjerksteradiel. Inrijden gebeurt op de Centrale As, het traject Burgum – Nijega. De wedstrijd start op de westelijke rijbaan in Burgum, richting Dokkum. Van 10:00 uur tot 13:00 uur rijden de wielrenners het parcours. Gedurende de TTBike is de rondweg Garyp van 07.00 tot 14.00 uur afgesloten voor verkeer.</text:p>
            <text:p text:style-name="common-al"/>
            <text:p text:style-name="common-al">
            <text:span text:style-name="nadrukvet">
              <text:span text:style-name="nadrukcur">Hardlopen (inschrijving gesloten)</text:span>
            </text:span>
          </text:p>
            <text:p text:style-name="common-al">Het betreft een hardloopwedstrijd met drie afstanden. De finish is bij Dokkum. De 5 km start nabij Broeksterwâld, de 10 km start nabij Noardburgum en de halve marathon (21 km) start nabij Nijega. </text:p>
            <text:p text:style-name="common-al">De wedstrijd vindt plaats tussen 14:00 uur en 16:30 uur.</text:p>
            <text:p text:style-name="common-al"/>
            <text:p text:style-name="common-al">
            <text:span text:style-name="nadrukvet">
              <text:span text:style-name="nadrukcur">Recreatief gebruik</text:span>
            </text:span>
          </text:p>
            <text:p text:style-name="common-al">Na 14.30 uur kan het publiek wandelend of fietsend gebruik maken van de Centrale As. Zij mogen niet harder dan 20 km/uur.</text:p>
            <text:p text:style-name="common-al">Langs de Centrale As zijn 11 stempelposten (van de 11 dorpen) ingericht. Daar kunnen ook versnaperingen worden gekocht. De activiteiten vinden plaats tot 19.00 uur.</text:p>
            <text:p text:style-name="common-al"/>
            <text:p text:style-name="common-al">
            <text:span text:style-name="nadrukvet">
              <text:span text:style-name="nadrukondlijn">Besluit en bezwaar</text:span>
            </text:span>
          </text:p>
            <text:p text:style-name="common-al">Op de volgende aanvraag heeft de burgemeester een besluit genomen. 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39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9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9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'sport op de as' op de Centrale As tussen Dokkum en Nijega, 2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98</meta:user-defined>
    <meta:user-defined meta:name="OVERHEIDop.GmbID/DC.identifier">gmb-2016-1253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A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412 578612</meta:user-defined>
    <meta:user-defined meta:name="OVERHEIDop.versieInformatie"/>
  </office:meta>
</office:document-meta>
</file>