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maatwerkvoorschrift Activiteitenbesluit voor het wijzigen van de pluimveehouderij: Kilder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en maatwerkvoorschrift Activiteitenbesluit is met de reguliere procedure verleend.</text:p>
            <text:p text:style-name="common-al">Locatie: Kilderseweg 41, 7007 GJ</text:p>
            <text:p text:style-name="common-al">Omschrijving: wijzigen van de pluimveehouderij (wijzigen van het nadroogsysteem voor mest)</text:p>
            <text:p text:style-name="common-al">Dossiernummer: 16zk028137</text:p>
            <text:p text:style-name="common-al">Datum verzending: 7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9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9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maatwerkvoorschrift Activiteitenbesluit voor het wijzigen van de pluimveehouderij: Kilder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96</meta:user-defined>
    <meta:user-defined meta:name="OVERHEIDop.GmbID/DC.identifier">gmb-2016-125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J 41</meta:user-defined>
    <meta:user-defined meta:name="OVERHEIDop.woonplaats">Doetinchem</meta:user-defined>
    <meta:user-defined meta:name="OVERHEIDop.straatnaam">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06 440092</meta:user-defined>
    <meta:user-defined meta:name="OVERHEIDop.versieInformatie"/>
  </office:meta>
</office:document-meta>
</file>