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orkum, Dwarsnoard 41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aanvraag voor een omgevingsvergunning hebben binnengekregen:</text:p>
            <text:p text:style-name="tussenkopcur">Workum, Dwarsnoard 41 OV20160067 het renoveren van een dakkapel (25-1-2016)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2539</text:span><text:line-break/><text:date style:data-style-name="dag" text:fixed="true" text:date-value="2016-02-03"/><text:line-break/><text:date style:data-style-name="jaar" text:fixed="true" text:date-value="2016-0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2539</text:span><text:date style:data-style-name="nicedate" text:fixed="true" text:date-value="201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2539</text:span><text:date style:data-style-name="nicedate" text:fixed="true" text:date-value="2016-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komen aanvraag, Workum, Dwarsnoard 4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3</meta:user-defined>
    <meta:user-defined meta:name="OVERHEIDop.publicationIssue">12539</meta:user-defined>
    <meta:user-defined meta:name="OVERHEIDop.GmbID/DC.identifier">gmb-2016-12539</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711AR 41</meta:user-defined>
    <meta:user-defined meta:name="OVERHEIDop.woonplaats">Workum</meta:user-defined>
    <meta:user-defined meta:name="OVERHEIDop.straatnaam">Dwarsnoard</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59225 555128</meta:user-defined>
    <meta:user-defined meta:name="OVERHEIDop.versieInformatie"/>
  </office:meta>
</office:document-meta>
</file>