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Hor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Horn: Collecteren van 3 oktober 2016 tot en met 8 oktober 2016 in de kern Horn en bijbehorende buitengebied. Verzenddatum 7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538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89</meta:user-defined>
    <meta:user-defined meta:name="OVERHEIDop.GmbID/DC.identifier">gmb-2016-1253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