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standplaatsvergunning voor de verkoop van Surinaamse gerechten: winkelcentrum Overstegen en buurtvoorziening de Hue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winkelcentrum Overstegen en buurvoorziening de Huet</text:p>
            <text:p text:style-name="common-al">Omschrijving: verlengen van de standplaats voor de verkoop van Surinaamse gerechten</text:p>
            <text:p text:style-name="common-al">Dossiernummer: 16u0029154/16zk024396</text:p>
            <text:p text:style-name="common-al">Datum verzending: 6 september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8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8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8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standplaatsvergunning voor de verkoop van Surinaamse gerechten: winkelcentrum Overstegen en buurtvoorziening de Hue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85</meta:user-defined>
    <meta:user-defined meta:name="OVERHEIDop.GmbID/DC.identifier">gmb-2016-1253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K 150</meta:user-defined>
    <meta:user-defined meta:name="OVERHEIDop.woonplaats">Doetinchem</meta:user-defined>
    <meta:user-defined meta:name="OVERHEIDop.straatnaam">Houtsmastraat</meta:user-defined>
    <meta:user-defined meta:name="OVERHEID.PostcodeHuisnummer/OVERHEIDop.postcodeHuisnummer">7006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95 443176</meta:user-defined>
    <meta:user-defined meta:name="OVERHEID.EPSG28992/DC.spatial">214781 441740</meta:user-defined>
    <meta:user-defined meta:name="OVERHEIDop.versieInformatie"/>
  </office:meta>
</office:document-meta>
</file>