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: Van Hogendorplaan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Hogendorplaan 62, 7003 CW</text:p>
            <text:p text:style-name="common-al">Omschrijving: verwijderen van asbesthoudende golfplaten</text:p>
            <text:p text:style-name="common-al">Dossiernummer: 16zk027856</text:p>
            <text:p text:style-name="common-al">Datum verzending: 6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7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golfplaten: Van Hogendorplaan 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73</meta:user-defined>
    <meta:user-defined meta:name="OVERHEIDop.GmbID/DC.identifier">gmb-2016-125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CW 62</meta:user-defined>
    <meta:user-defined meta:name="OVERHEIDop.woonplaats">Doetinchem</meta:user-defined>
    <meta:user-defined meta:name="OVERHEIDop.straatnaam">Van Hogendorp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12 441984</meta:user-defined>
    <meta:user-defined meta:name="OVERHEIDop.versieInformatie"/>
  </office:meta>
</office:document-meta>
</file>