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blokker 150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het autobedrijf op het perceel Oosterblokker 150 in Oosterblokker. De vergunning is verzonden op 9 sept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537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150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72</meta:user-defined>
    <meta:user-defined meta:name="OVERHEIDop.GmbID/DC.identifier">gmb-2016-12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BL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387 520615</meta:user-defined>
    <meta:user-defined meta:name="OVERHEIDop.versieInformatie"/>
  </office:meta>
</office:document-meta>
</file>