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Molenvang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Dirk van den Broek Supermarkt voor de inrichting gevestigd aan de Molenvang 8, 4876BW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25360</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360</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360</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rt. 8.41 Wet milieubeheer Molenvang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5360</meta:user-defined>
    <meta:user-defined meta:name="OVERHEIDop.GmbID/DC.identifier">gmb-2016-12536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6BW 8</meta:user-defined>
    <meta:user-defined meta:name="OVERHEIDop.woonplaats">Etten-Leur</meta:user-defined>
    <meta:user-defined meta:name="OVERHEIDop.straatnaam">Molenvang</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2948 397835</meta:user-defined>
    <meta:user-defined meta:name="OVERHEIDop.versieInformatie"/>
  </office:meta>
</office:document-meta>
</file>