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demonteren van tweewielige voertuigen (beperkte milieutoets): Roerstraat 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>Locatie: Roerstraat 9, 7005 BS</text:p>
            <text:p text:style-name="common-al">Omschrijving: demonteren van tweewielige voertuigen (beperkte milieutoets)</text:p>
            <text:p text:style-name="common-al">Dossiernummer: OLO2534417</text:p>
            <text:p text:style-name="common-al">Datum indiening: 6 september 2016</text:p>
            <text:p text:style-name="tussenkopcur">
            <text:span text:style-name="nadrukvet">Inzien</text:span>
          </text:p>
            <text:p text:style-name="common-al">Op de aangevraagde vergunning kunt u nog geen reactie indienen (zienswijze of bezwaar).</text:p>
            <text:p text:style-name="last-al">Afhankelijk van het type aanvraag is de reguliere of uitgebreide voorbereidingsprocedure van toepassing. Om een aanvraa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5359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59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59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demonteren van tweewielige voertuigen (beperkte milieutoets): Roerstraat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359</meta:user-defined>
    <meta:user-defined meta:name="OVERHEIDop.GmbID/DC.identifier">gmb-2016-1253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BS 9</meta:user-defined>
    <meta:user-defined meta:name="OVERHEIDop.woonplaats">Doetinchem</meta:user-defined>
    <meta:user-defined meta:name="OVERHEIDop.straatnaam">Ro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820 440124</meta:user-defined>
    <meta:user-defined meta:name="OVERHEIDop.versieInformatie"/>
  </office:meta>
</office:document-meta>
</file>