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ergkwartier/Bosgebied, Vergunning voor tijdelijk gebruik van de weg, Leusderweg t.h.v. nr. 171, het tijdelijk plaatsen van een afvalcontainer en het inrichten van een bouwplaats op de openbare weg van 31 augustus tot 30 september 2016, 29-08-2016.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Bergkwartier/Bosgebied, Vergunning voor tijdelijk gebruik van de weg, Leusderweg t.h.v. nr. 171, het tijdelijk plaatsen van een afvalcontainer en het inrichten van een bouwplaats op de openbare weg van 31 augustus tot 30 september 2016, 29-08-2016. Rechtsmiddel: Bezwaar.</text:p>
            <text:p text:style-name="common-al"/>
            <text:p text:style-name="last-al">Stadsberichten, 07-0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2535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35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35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Bergkwartier/Bosgebied, Vergunning voor tijdelijk gebruik van de weg, Leusderweg t.h.v. nr. 171, het tijdelijk plaatsen van een afvalcontainer en het inrichten van een bouwplaats op de openbare weg van 31 augustus tot 30 september 2016, 29-08-2016. Rechtsmiddel: Bezw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358</meta:user-defined>
    <meta:user-defined meta:name="OVERHEIDop.GmbID/DC.identifier">gmb-2016-125358</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p.referentienummer">1009376</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18AD 171</meta:user-defined>
    <meta:user-defined meta:name="OVERHEIDop.woonplaats">Amersfoort</meta:user-defined>
    <meta:user-defined meta:name="OVERHEIDop.straatnaam">Leusderweg</meta:user-defined>
    <meta:user-defined meta:name="OVERHEID.Gemeente/OVERHEID.authority">Amersfoort</meta:user-defined>
    <meta:user-defined meta:name="OVERHEID.Gemeente/DCTERMS.publisher">Amersfoort</meta:user-defined>
    <meta:user-defined meta:name="OVERHEIDgvop.Informatietype/DC.type">Beschikkingen | aanvraag</meta:user-defined>
    <meta:user-defined meta:name="OVERHEID.EPSG28992/DC.spatial">154409 461449</meta:user-defined>
    <meta:user-defined meta:name="OVERHEIDop.versieInformatie"/>
  </office:meta>
</office:document-meta>
</file>