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pand: Gaanderenseweg 3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aanderenseweg 381, 7004 GJ</text:p>
            <text:p text:style-name="common-al">Omschrijving:		herbouwen van het pand</text:p>
            <text:p text:style-name="common-al">Dossiernummer:	20160629</text:p>
            <text:p text:style-name="common-al">Datum indiening:	9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5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het pand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56</meta:user-defined>
    <meta:user-defined meta:name="OVERHEIDop.GmbID/DC.identifier">gmb-2016-125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669 439019</meta:user-defined>
    <meta:user-defined meta:name="OVERHEIDop.versieInformatie"/>
  </office:meta>
</office:document-meta>
</file>