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gebruik van het pand: Varsseveldseweg 182-19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rsseveldseweg 182-190, 7003 AD</text:p>
            <text:p text:style-name="common-al">Omschrijving:		aanpassen van het gebruik van het pand</text:p>
            <text:p text:style-name="common-al">Dossiernummer:	20160627</text:p>
            <text:p text:style-name="common-al">Datum indiening:	5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5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het gebruik van het pand: Varsseveldseweg 182-19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54</meta:user-defined>
    <meta:user-defined meta:name="OVERHEIDop.GmbID/DC.identifier">gmb-2016-12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D 190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99 442455</meta:user-defined>
    <meta:user-defined meta:name="OVERHEIDop.versieInformatie"/>
  </office:meta>
</office:document-meta>
</file>