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Kruisbergse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49, 7009 BM</text:p>
            <text:p text:style-name="common-al">Omschrijving:		kappen van 1 conifeer</text:p>
            <text:p text:style-name="common-al">Dossiernummer:	20160624</text:p>
            <text:p text:style-name="common-al">Datum indiening:	2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4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Kruisbergs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48</meta:user-defined>
    <meta:user-defined meta:name="OVERHEIDop.GmbID/DC.identifier">gmb-2016-1253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M 49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11 443560</meta:user-defined>
    <meta:user-defined meta:name="OVERHEIDop.versieInformatie"/>
  </office:meta>
</office:document-meta>
</file>