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: Broekhuizerstraat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huizerstraat 8, 7031 GZ</text:p>
            <text:p text:style-name="common-al">Omschrijving:		plaatsen van een bijgebouw</text:p>
            <text:p text:style-name="common-al">Dossiernummer:	20160316</text:p>
            <text:p text:style-name="common-al">Datum indiening:	7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4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ijgebouw: Broekhuizer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45</meta:user-defined>
    <meta:user-defined meta:name="OVERHEIDop.GmbID/DC.identifier">gmb-2016-125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Z 8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90 442214</meta:user-defined>
    <meta:user-defined meta:name="OVERHEIDop.versieInformatie"/>
  </office:meta>
</office:document-meta>
</file>