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Omgevingsvergunning, Ontvangen aanvragen, Jan van der Heijdenstraat 4, het plaatsen van een dakterras op de aanbouw aan de achtergevel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Ontvangen aanvragen, Jan van der Heijdenstraat 4, het plaatsen van een dakterras op de aanbouw aan de achtergevel. Rechtsmiddel: Geen. Ter informatie.</text:p>
            <text:p text:style-name="common-al"/>
            <text:p text:style-name="last-al">Stadsberichten, 07-09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25343</text:span><text:line-break/><text:date style:data-style-name="dag" text:fixed="true" text:date-value="2016-09-14"/><text:line-break/><text:date style:data-style-name="jaar" text:fixed="true" text:date-value="2016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5343</text:span><text:date style:data-style-name="nicedate" text:fixed="true" text:date-value="2016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5343</text:span><text:date style:data-style-name="nicedate" text:fixed="true" text:date-value="2016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ermeer-/Leusderkwartier, Omgevingsvergunning, Ontvangen aanvragen, Jan van der Heijdenstraat 4, het plaatsen van een dakterras op de aanbouw aan de achtergevel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14</meta:user-defined>
    <meta:user-defined meta:name="OVERHEIDop.publicationIssue">125343</meta:user-defined>
    <meta:user-defined meta:name="OVERHEIDop.GmbID/DC.identifier">gmb-2016-125343</meta:user-defined>
    <meta:user-defined meta:name="OVERHEID.TaxonomieBeleidsagenda/OVERHEID.category">Huisvesting | Organisatie en beleid</meta:user-defined>
    <meta:user-defined meta:name="OVERHEIDop.referentienummer">5317003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7JG 4</meta:user-defined>
    <meta:user-defined meta:name="OVERHEIDop.woonplaats">Amersfoort</meta:user-defined>
    <meta:user-defined meta:name="OVERHEIDop.straatnaam">Jan van der Heijdenstraat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4512 461216</meta:user-defined>
    <meta:user-defined meta:name="OVERHEIDop.versieInformatie"/>
  </office:meta>
</office:document-meta>
</file>