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Pauwstraat t.h.v. nr. 12 en 14, het tijdelijk plaatsen van een afvalcontainer, 6 opslagcontainers en een mobiele kraan op de openbare weg van 8 tot 16 september 2016, 3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Pauwstraat t.h.v. nr. 12 en 14, het tijdelijk plaatsen van een afvalcontainer, 6 opslagcontainers en een mobiele kraan op de openbare weg van 8 tot 16 september 2016, 31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2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2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2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Pauwstraat t.h.v. nr. 12 en 14, het tijdelijk plaatsen van een afvalcontainer, 6 opslagcontainers en een mobiele kraan op de openbare weg van 8 tot 16 september 2016, 3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22</meta:user-defined>
    <meta:user-defined meta:name="OVERHEIDop.GmbID/DC.identifier">gmb-2016-12532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3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V 12</meta:user-defined>
    <meta:user-defined meta:name="OVERHEIDop.woonplaats">Amersfoort</meta:user-defined>
    <meta:user-defined meta:name="OVERHEIDop.straatnaam">Pauw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64 462640</meta:user-defined>
    <meta:user-defined meta:name="OVERHEIDop.versieInformatie"/>
  </office:meta>
</office:document-meta>
</file>