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Hannelswei 5 te Burgum, het oprichten van een auto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Hannelswei 5 te Burgum.</text:p>
            <text:p text:style-name="common-al">voor het oprichten van een inrichting (autohande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32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Hannelswei 5 te Burgum, het oprichten van een auto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20</meta:user-defined>
    <meta:user-defined meta:name="OVERHEIDop.GmbID/DC.identifier">gmb-2016-125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R 5</meta:user-defined>
    <meta:user-defined meta:name="OVERHEIDop.woonplaats">Burgum</meta:user-defined>
    <meta:user-defined meta:name="OVERHEIDop.straatnaam">Hannel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843 579721</meta:user-defined>
    <meta:user-defined meta:name="OVERHEIDop.versieInformatie"/>
  </office:meta>
</office:document-meta>
</file>