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 woning Boterbloem kavel NK2 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vrijstaande woning met garage en het aanleggen van een in-/uitrit  op het perceel <text:span text:style-name="nadrukvet">Boterbloem kavel NK2  te Eijsden</text:span> (ontvangen 8 sept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3 sept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25318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18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18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woning Boterbloem kavel NK2 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318</meta:user-defined>
    <meta:user-defined meta:name="OVERHEIDop.GmbID/DC.identifier">gmb-2016-125318</meta:user-defined>
    <meta:user-defined meta:name="OVERHEID.TaxonomieBeleidsagenda/OVERHEID.category">Ruimte en infrastructuur | Organisatie en beleid</meta:user-defined>
    <meta:user-defined meta:name="OVERHEIDop.referentienummer">Z-HZ_WABO-2016-003032</meta:user-defined>
    <meta:user-defined meta:name="DCTERMS.abstract"> het bouwen van een vrijstaande woning met garage en het aanleggen van een in-/uitrit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TA 18</meta:user-defined>
    <meta:user-defined meta:name="OVERHEIDop.woonplaats">Eijsden</meta:user-defined>
    <meta:user-defined meta:name="OVERHEIDop.straatnaam">Boterbloem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621 310296</meta:user-defined>
    <meta:user-defined meta:name="OVERHEIDop.versieInformatie"/>
  </office:meta>
</office:document-meta>
</file>